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straat 34 en 36, 8316 LB te Marknesse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2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0</meta:user-defined>
    <meta:user-defined meta:name="DCTERMS.abstract">Moerasstraat 34 en 36, 8316 LB te Marknesse: Omgevingsvergunning 16 april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Moerasstraat 34 en 36, 8316 LB te Marknesse: het bouwen van een twee-onder-één-kap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95</meta:user-defined>
    <meta:user-defined meta:name="OVERHEIDop.GmbID/DC.identifier">gmb-2025-172295</meta:user-defined>
    <meta:user-defined meta:name="OVERHEIDop.versieInformatie"/>
  </office:meta>
</office:document-meta>
</file>