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evrijdingsconcert op 5 mei 2025 op het Dorpspl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 te hebben afgegeven voor het evenement:</text:p>
            <text:list text:style-name="id1-3-2-1-1-3">
              <text:list-item text:style-override="id1-3-2-1-1-3-1">
                <text:number>-</text:number>
                <text:p text:style-name="al">Bevrijdingsconcert op 5 mei 2025 van 10:30 -14:00 uur op het Dorpsplein te Zoeterwoude.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22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Bevrijdingsconcert op 5 mei 2025 op het Dorpsplein te Zoeterwou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94</meta:user-defined>
    <meta:user-defined meta:name="OVERHEIDop.GmbID/DC.identifier">gmb-2025-172294</meta:user-defined>
    <meta:user-defined meta:name="OVERHEIDop.versieInformatie"/>
  </office:meta>
</office:document-meta>
</file>