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menerweg 3,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5 een besluit genomen op de aanvraag voor een Omgevingsvergunning met zaaknummer Z2025-00000254 voor het wijzigen van de vigerende bestemming "horeca" in de bestemming "wonen" op locatie Klimmenerweg 3, 6336AV Hulsberg.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27520e0-d026-42bf-8905-e278c96169a0" xlink:type="simple">terinzagelegging</text:a>. De inzageperiode eindigt op 28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2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4</meta:user-defined>
    <meta:user-defined meta:name="DCTERMS.abstract">Betreft: Beschikking op aanvraag op locatie Klimmenerweg 3, 6336AV Hulsberg</meta:user-defined>
    <dc:language>nl</dc:language>
    <meta:user-defined meta:name="DC.title">Kennisgeving besluit op aanvraag Omgevingsvergunning Klimmenerweg 3, 6336AV Hulsberg</meta:user-defined>
    <meta:user-defined meta:name="OVERHEIDop.datumEindeReactietermijn">2025-05-28</meta:user-defined>
    <meta:user-defined meta:name="OVERHEIDop.terinzageleggingBG">https://jeleefomgeving.nl/inzien/859177865/227520e0-d026-42bf-8905-e278c96169a0</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68</meta:user-defined>
    <meta:user-defined meta:name="OVERHEIDop.publicationIssue">172291</meta:user-defined>
    <meta:user-defined meta:name="OVERHEIDop.GmbID/DC.identifier">gmb-2025-172291</meta:user-defined>
    <meta:user-defined meta:name="OVERHEIDop.versieInformatie"/>
  </office:meta>
</office:document-meta>
</file>