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Wetstein Pfisterlaan 18, 3971BW Driebergen-Rijsenburg, het uitbreiden van de woning aan de achterzijde (RX2025-00000696, 16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Wetstein Pfisterlaan 18, 3971BW Driebergen-Rijsenburg, het uitbreiden van de woning aan de achterzijde (RX2025-00000696, 16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229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9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9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696</meta:user-defined>
    <meta:user-defined meta:name="DCTERMS.abstract">de Wetstein Pfisterlaan 18, 3971BW Driebergen-Rijsenburg, het uitbreiden van de woning aan de achterzijde (RX2025-00000696, 16 april 2025)</meta:user-defined>
    <dc:language>nl</dc:language>
    <meta:user-defined meta:name="OVERHEIDop.locatietype/OVERHEIDop.gebiedsmarkering">Vlak</meta:user-defined>
    <meta:user-defined meta:name="DC.title">Gemeente Utrechtse Heuvelrug, verleende omgevingsvergunning - de Wetstein Pfisterlaan 18, 3971BW Driebergen-Rijsenburg, het uitbreiden van de woning aan de achterzijde (RX2025-00000696, 16 april 2025)</meta:user-defined>
    <meta:user-defined meta:name="DCTERMS.W3CDTF/DCTERMS.available">2025-04-22</meta:user-defined>
    <meta:user-defined meta:name="DCTERMS.W3CDTF/OVERHEIDop.jaargang">2025</meta:user-defined>
    <meta:user-defined meta:name="OVERHEIDop.publicationIssue">172290</meta:user-defined>
    <meta:user-defined meta:name="OVERHEIDop.GmbID/DC.identifier">gmb-2025-172290</meta:user-defined>
    <meta:user-defined meta:name="OVERHEIDop.versieInformatie"/>
  </office:meta>
</office:document-meta>
</file>