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Bevrijdingsconcert op 5 mei 2025 op het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Bevrijdingsconcert op 5 mei 2025 van 10:30 -14:00 uur op het Dorpsplein te Zoeterwoude.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22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geluid voor het evenement Bevrijdingsconcert op 5 mei 2025 op het Dorpsplein te Zoeterwou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87</meta:user-defined>
    <meta:user-defined meta:name="OVERHEIDop.GmbID/DC.identifier">gmb-2025-172287</meta:user-defined>
    <meta:user-defined meta:name="OVERHEIDop.versieInformatie"/>
  </office:meta>
</office:document-meta>
</file>