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om de beslistermijn voor de aanvraag met zaaknummer Z2025-00000220 op locatie <text:span text:style-name="nadrukvet">Steenacker 1-13 (oneven) en 2-26 (even), 6596HA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  <text:list-item text:style-override="id1-3-2-1-1-3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2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220</meta:user-defined>
    <meta:user-defined meta:name="DCTERMS.abstract">Betreft: beschikking verlenging beslistermijn Omgevingsvergunning - Steenacker 1-13 (oneven) en 2-26 (even), 6596HA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85</meta:user-defined>
    <meta:user-defined meta:name="OVERHEIDop.GmbID/DC.identifier">gmb-2025-172285</meta:user-defined>
    <meta:user-defined meta:name="OVERHEIDop.versieInformatie"/>
  </office:meta>
</office:document-meta>
</file>