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Hogevleutweg 12, 5681PD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aanleggen van een inrit/uitweg en duiker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Hogevleutweg 12, 5681PD Best</text:p>
            <text:p text:style-name="common-al">
            <text:span text:style-name="nadrukvet">Dossiernummer:</text:span>
          </text:p>
            <text:p text:style-name="common-al">Z2025-00000328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3 april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7228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8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328</meta:user-defined>
    <meta:user-defined meta:name="DCTERMS.abstract">een besluit; Hogevleutweg 12, 5681PD Bes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een aanvraag voor een omgevingsvergunning, Hogevleutweg 12, 5681PD Be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82</meta:user-defined>
    <meta:user-defined meta:name="OVERHEIDop.GmbID/DC.identifier">gmb-2025-172282</meta:user-defined>
    <meta:user-defined meta:name="OVERHEIDop.versieInformatie"/>
  </office:meta>
</office:document-meta>
</file>