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bouwen van een woning op agrarische grond aan de Boshovensestraat in Riethoven)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720</text:p>
            <text:p text:style-name="common-al">Plaats/adres: Boshovensestraat in Riethoven</text:p>
            <text:p text:style-name="common-al">Omschrijving: het afwijken van regels in het omgevingsplan (bouwen van een woning op agrarische grond)</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15-04-2025<text:span text:style-name="nadrukvet">.</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28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8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8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3720</meta:user-defined>
    <meta:user-defined meta:name="DCTERMS.abstract">afwijken van regels in het omgevingsplan (bouwen van een woning op agrarische grond aan de Boshovensestraat in Riethoven)</meta:user-defined>
    <dc:language>nl</dc:language>
    <meta:user-defined meta:name="DC.title">Toestemming voor het afwijken van regels in het omgevingsplan (bouwen van een woning op agrarische grond aan de Boshovensestraat in Riethoven)</meta:user-defined>
    <meta:user-defined meta:name="OVERHEIDop.locatietype/OVERHEIDop.gebiedsmarkering">GeometrieRef</meta:user-defined>
    <meta:user-defined meta:name="DCTERMS.W3CDTF/DCTERMS.available">2025-04-18</meta:user-defined>
    <meta:user-defined meta:name="DCTERMS.W3CDTF/OVERHEIDop.jaargang">2025</meta:user-defined>
    <meta:user-defined meta:name="OVERHEIDop.externeBijlage">Afwijkvergunning|exb-2025-14667</meta:user-defined>
    <meta:user-defined meta:name="OVERHEIDop.publicationIssue">172281</meta:user-defined>
    <meta:user-defined meta:name="OVERHEIDop.GmbID/DC.identifier">gmb-2025-172281</meta:user-defined>
    <meta:user-defined meta:name="OVERHEIDop.versieInformatie"/>
  </office:meta>
</office:document-meta>
</file>