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uilvel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indervakantieweek Udenhout</text:span></text:p>
            <text:p text:style-name="common-al">Locatie/adres: <text:span text:style-name="nadrukvet">Kuilveld Udenhout</text:span></text:p>
            <text:p text:style-name="common-al">De aanvraag is door gemeente Tilburg ontvangen op <text:span text:style-name="nadrukvet">11 april 2025</text:span> en geregistreerd onder zaak(nummer) <text:span text:style-name="nadrukvet">Z2025-00004448</text:span>.</text:p>
            <text:p text:style-name="common-al">Het evenement staat gepland op de volgende dag(en) plaats te vinden:</text:p>
            <text:p text:style-name="common-al">04-08-2025 van 08:00 - 22:00 uur</text:p>
            <text:p text:style-name="common-al">05-08-2025 van 08:00 - 23:00 uur</text:p>
            <text:p text:style-name="common-al">06-08-2025 van 08:00 - 22:00 uur</text:p>
            <text:p text:style-name="common-al">07-08-2025 van 08:00 - 22:00 uur</text:p>
            <text:p text:style-name="common-al">08-08-2025 van 08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44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48</meta:user-defined>
    <meta:user-defined meta:name="DCTERMS.abstract">Z2025-00004448 - Kindervakantieweek Udenhout</meta:user-defined>
    <dc:language>nl</dc:language>
    <meta:user-defined meta:name="OVERHEIDop.locatietype/OVERHEIDop.gebiedsmarkering">Punt</meta:user-defined>
    <meta:user-defined meta:name="DC.title">Aanvraag van een evenementenvergunning, Kuilveld Udenhou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79</meta:user-defined>
    <meta:user-defined meta:name="OVERHEIDop.GmbID/DC.identifier">gmb-2025-172279</meta:user-defined>
    <meta:user-defined meta:name="OVERHEIDop.versieInformatie"/>
  </office:meta>
</office:document-meta>
</file>