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om de beslistermijn voor de aanvraag met zaaknummer Z2025-00000222 op locatie <text:span text:style-name="nadrukvet">Martinushof 21, 6591DM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2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22</meta:user-defined>
    <meta:user-defined meta:name="DCTERMS.abstract">Betreft: beschikking verlenging beslistermijn Omgevingsvergunning - Martinushof 21, 6591DM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76</meta:user-defined>
    <meta:user-defined meta:name="OVERHEIDop.GmbID/DC.identifier">gmb-2025-172276</meta:user-defined>
    <meta:user-defined meta:name="OVERHEIDop.versieInformatie"/>
  </office:meta>
</office:document-meta>
</file>