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splein 1031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perforeerde platen op de bestaande hekwerken langs het viaduct</text:p>
            <text:p text:style-name="common-al">Zaakadres: Mosplein 1031AA Amsterdam</text:p>
            <text:p text:style-name="common-al">Datum ontvangst: 24-03-2025</text:p>
            <text:p text:style-name="common-al">Zaaknummer: Z2025-012798</text:p>
            <text:p text:style-name="common-al">DSO-nummer: 20250324017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27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7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7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98</meta:user-defined>
    <meta:user-defined meta:name="DCTERMS.abstract">aanbrengen geperforeerde platen op bestaande hekwerken langs viaduc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splein 1031AA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273</meta:user-defined>
    <meta:user-defined meta:name="OVERHEIDop.GmbID/DC.identifier">gmb-2025-172273</meta:user-defined>
    <meta:user-defined meta:name="OVERHEIDop.versieInformatie"/>
  </office:meta>
</office:document-meta>
</file>