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parkeervakken voor elektrisch laden</text:p>
      <text:section text:name="regeling_id1-3-2" text:style-name="regeling">
        <text:section text:name="aanhef_id1-3-2-1" text:style-name="aanhef">
          <text:section text:name="afkondiging_id1-3-2-1-1" text:style-name="afkondiging">
            <text:p text:style-name="afkondiging_top"/>
            <text:p text:style-name="al">No. 45050-2025</text:p>
            <text:p text:style-name="al"/>
            <text:p text:style-name="al">Onderwerp: Intrekken van parkeerplaatsen voor opladen elektrische voertuigen in gemeen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bepaalde in artikel 2 van de Wegenverkeerswet 1994 dat de maatregel strekt tot bescherming van de belangen, meer in het bijzonder:</text:p>
                  </text:list-item>
                  <text:list-item text:style-override="id1-3-2-2-1-2-5-3-2">
                    <text:number>•</text:number>
                    <text:p text:style-name="al">het verzekeren van de veiligheid op de weg;</text:p>
                  </text:list-item>
                  <text:list-item text:style-override="id1-3-2-2-1-2-5-3-3">
                    <text:number>•</text:number>
                    <text:p text:style-name="al">het beschermen van weggebruikers en passagiers;</text:p>
                  </text:list-item>
                  <text:list-item text:style-override="id1-3-2-2-1-2-5-3-4">
                    <text:number>•</text:number>
                    <text:p text:style-name="al">het in stand houden van de weg en het waarborgen van de bruikbaarheid daarvan; </text:p>
                  </text:list-item>
                  <text:list-item text:style-override="id1-3-2-2-1-2-5-3-5">
                    <text:number>•</text:number>
                    <text:p text:style-name="al">het zoveel mogelijk waarborgen van de vrijheid van het verkeer;</text:p>
                  </text:list-item>
                  <text:list-item text:style-override="id1-3-2-2-1-2-5-3-6">
                    <text:number>•</text:number>
                    <text:p text:style-name="al">het voorkomen of beperken van door het verkeer veroorzaakte overlast, hinder of schade alsmede gevolgen voor het milieu;</text:p>
                  </text:list-item>
                  <text:list-item text:style-override="id1-3-2-2-1-2-5-3-7">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common-al"/>
            <text:p text:style-name="tussenkopcur">IN OVERWEGING NEMENDE,</text:p>
            <text:list text:style-name="id1-3-2-2-1-5">
              <text:list-item text:style-override="id1-3-2-2-1-5-1">
                <text:number>•</text:number>
                <text:p text:style-name="al">Dat het centrale doel van het nationale Klimaatakkoord is om de uitstoot van broeikasgassen in Nederland met 49% terug te dringen ten opzichte van 1990;</text:p>
              </text:list-item>
              <text:list-item text:style-override="id1-3-2-2-1-5-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5-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5-4">
                <text:number>•</text:number>
                <text:p text:style-name="al">Dat de provincies Noord-Brabant en Limburg namens de gemeente Roermond een contract met Vattenfall hebben afgesloten voor “Plaatsing en exploitatie van slimme laadinfrastructuur”;</text:p>
              </text:list-item>
              <text:list-item text:style-override="id1-3-2-2-1-5-5">
                <text:number>•</text:number>
                <text:p text:style-name="al">Dat de gemeente via de provincie een concessieovereenkomst is aangegaan met Vattenfall voor het verlenen van openbare laaddiensten;</text:p>
              </text:list-item>
              <text:list-item text:style-override="id1-3-2-2-1-5-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Dat de aangewezen parkeervakken op de Oudeweg t.h.v. huisnummer 44 in Swalmen uit verkeersbesluit “VERZAMELVERKEERSBESLUIT: Laadpalen gemeente Roermond” van 21-01-2025, met zaaknummer 6880-2025 worden ingetrokken;</text:p>
              </text:list-item>
              <text:list-item text:style-override="id1-3-2-2-1-5-8">
                <text:number>•</text:number>
                <text:p text:style-name="al">Dat de laadlocaties zijn bepaald aan de hand van de behoefte van de aanvragers en getoetst door de gemeente Roermond;</text:p>
              </text:list-item>
              <text:list-item text:style-override="id1-3-2-2-1-5-9">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5-10">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1">
                <text:number>•</text:number>
                <text:p text:style-name="al">Dat de Oudeweg in Swalmen gelegen is in de gemeente Roermond;</text:p>
              </text:list-item>
            </text:list>
            <text:p text:style-name="common-al"/>
            <text:p text:style-name="tussenkopcur">BESLUIT:</text:p>
            <text:list text:style-name="id1-3-2-2-1-8">
              <text:list-item text:style-override="id1-3-2-2-1-8-1">
                <text:number>•</text:number>
                <text:p text:style-name="al">De locatie Oudeweg t.h.v. huisnummer 44 te uit verkeersbesluit “VERZAMELVERKEERSBESLUIT: Laadpalen in de gemeente Roermond” van 21-01-2025, met zaaknummer 6880-2025 worden ingetrokken;</text:p>
              </text:list-item>
            </text:list>
            <text:p text:style-name="common-al"/>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last-al"/>
            <text:p text:style-name="tekst_bottom"/>
          </text:section>
        </text:section>
        <text:section text:name="regeling-sluiting_id1-3-2-3" text:style-name="regeling-sluiting">
          <text:section text:name="ondertekening_id1-3-2-3-1">
            <text:p><text:span text:style-name="functie">Roermond, 16-04-2025</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text:p>
          </text:section>
          <text:section text:name="ondertekening_id1-3-2-3-2">
            <text:p><text:span text:style-name="functie"/></text:p>
          </text:section>
          <text:section text:name="ondertekening_id1-3-2-3-3">
            <text:p><text:span text:style-name="functie"/></text:p>
            <text:p><text:span text:style-name="functie"> (Jack) Mestrom</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Bent u het niet eens met dit besluit? </text:span>
        </text:p>
          <text:p text:style-name="bezwaarschrift_al">
          <text:span text:style-name="nadrukvet">Bel ons dan om dit te bespreken. Wij kunnen u meer uitleg geven of uw vragen beantwoorden. In het algemeen blijkt dat met een telefoontje veel kan worden verduidelijkt. </text:span>
        </text:p>
          <text:p text:style-name="bezwaarschrift_al">
          <text:span text:style-name="nadrukvet">Mocht u het toch niet eens blijven met het genomen besluit dan kunt u een bezwaarschrift sturen. Dit is een brief waarin u zo duidelijk mogelijk beschrijft waarom u het niet eens bent met dit besluit. </text:span>
        </text:p>
          <text:p text:style-name="bezwaarschrift_al">
          <text:span text:style-name="nadrukvet">
            <text:span text:style-name="nadrukcur">Hoe dient u een bezwaarschrift in? </text:span>
          </text:span>
        </text:p>
          <text:p text:style-name="bezwaarschrift_al">
          <text:span text:style-name="nadrukvet">Schrijf in uw bezwaarschrift ten minste: </text:span>
        </text:p>
          <text:p text:style-name="bezwaarschrift_al">
          <text:span text:style-name="nadrukvet">• Uw naam en adres en een telefoonnummer/e-mailadres waarop u bereikbaar bent; </text:span>
        </text:p>
          <text:p text:style-name="bezwaarschrift_al">
          <text:span text:style-name="nadrukvet">• De datum van uw bezwaarschrift; </text:span>
        </text:p>
          <text:p text:style-name="bezwaarschrift_al">
          <text:span text:style-name="nadrukvet">• Een omschrijving van het besluit waartegen u bezwaar maakt. U mag ook het kenmerk van het besluit noemen of een kopie van het besluit meesturen; </text:span>
        </text:p>
          <text:p text:style-name="bezwaarschrift_al">
          <text:span text:style-name="nadrukvet">• Waarom u het niet eens bent met dit besluit; </text:span>
        </text:p>
          <text:p text:style-name="bezwaarschrift_al">
          <text:span text:style-name="nadrukvet">• Vergeet niet het bezwaarschrift te ondertekenen. </text:span>
        </text:p>
          <text:p text:style-name="bezwaarschrift_al"/>
          <text:p text:style-name="bezwaarschrift_al">
          <text:span text:style-name="nadrukvet">Het bezwaarschrift verstuurt u binnen 6 weken na de verzenddatum van dit besluit. Doet u dit later, dan kunnen wij beslissen om uw bezwaarschrift niet in behandeling te nemen. </text:span>
        </text:p>
          <text:p text:style-name="bezwaarschrift_al">
          <text:span text:style-name="nadrukvet">Pro forma bezwaar </text:span>
        </text:p>
          <text:p text:style-name="bezwaarschrift_al">
          <text:span text:style-name="nadrukvet">Als u bezwaar wilt maken, maar langer dan 6 weken nodig heeft om bijvoorbeeld alle stukken compleet te maken of om uw bezwaarschrift te onderbouwen, kunt u een pro forma bezwaarschrift indienen. Een pro forma bezwaarschrift is een </text:span>
          <text:span text:style-name="nadrukvet">bezwaarschrift waarin u nog niet heeft uitgelegd waarom u het niet eens bent met het besluit. </text:span>
        </text:p>
          <text:p text:style-name="bezwaarschrift_al">
          <text:span text:style-name="nadrukvet">Het bezwaarschrift stuurt u per post naar: </text:span>
        </text:p>
          <text:p text:style-name="bezwaarschrift_al">
          <text:span text:style-name="nadrukvet">College van burgemeester en wethouders van de gemeente Roermond </text:span>
        </text:p>
          <text:p text:style-name="bezwaarschrift_al">
          <text:span text:style-name="nadrukvet">Postbus 915, </text:span>
        </text:p>
          <text:p text:style-name="bezwaarschrift_al">
          <text:span text:style-name="nadrukvet">6040 AX Roermond. </text:span>
        </text:p>
          <text:p text:style-name="bezwaarschrift_al">
          <text:span text:style-name="nadrukvet">Een bezwaarschrift dat u per e-mail stuurt nemen wij niet in behandeling. </text:span>
        </text:p>
          <text:p text:style-name="bezwaarschrift_al">
          <text:span text:style-name="nadrukvet">Het besluit geldt ook tijdens de bezwaarprocedure. Wilt u dat niet en heeft uw zaak spoed, dan kunt u een voorlopige voorziening vragen bij de bestuursrechter. Daaraan zijn kosten verbonden. Voor nadere informatie over de voorwaarden, kijk op Digitale Diensten van de Rechtspraak. </text:span>
        </text:p>
          <text:p text:style-name="bezwaarschrift_al">
          <text:span text:style-name="nadrukvet">Voor meer informatie over de bezwaarschriftprocedure kunt u kijken op www.roermond.nl/bezwaar-mak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22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mond - Intrekken parkeervakken voor elektrisch laden - Oudeweg 44 Sw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050-2025</meta:user-defined>
    <meta:user-defined meta:name="DCTERMS.abstract">Intrekken van twee parkeervakken voor elektrisch laden.</meta:user-defined>
    <meta:user-defined meta:name="OVERHEIDop.verkeersbordcode">E1000</meta:user-defined>
    <dc:language>nl</dc:language>
    <meta:user-defined meta:name="OVERHEIDop.locatietype/OVERHEIDop.gebiedsmarkering">Punt</meta:user-defined>
    <meta:user-defined meta:name="DC.title">VERKEERSBESLUIT: Intrekken parkeervakken voor elektrisch laden</meta:user-defined>
    <meta:user-defined meta:name="DCTERMS.W3CDTF/DCTERMS.available">2025-04-22</meta:user-defined>
    <meta:user-defined meta:name="DCTERMS.W3CDTF/OVERHEIDop.jaargang">2025</meta:user-defined>
    <meta:user-defined meta:name="OVERHEIDop.publicationIssue">172271</meta:user-defined>
    <meta:user-defined meta:name="OVERHEIDop.GmbID/DC.identifier">gmb-2025-172271</meta:user-defined>
    <meta:user-defined meta:name="OVERHEIDop.versieInformatie"/>
  </office:meta>
</office:document-meta>
</file>