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 de Tapperij voor het inrichten en gebruiken van een terras op de locatie Markt 5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Bar de Tapperij mag een terras inrichten en gebruiken op de locatie Markt 5, 2801JG Gouda.</text:p>
            <text:p text:style-name="common-al">De vergunning is verzonden op 13-01-2025. Het zaaknummer van de vergunning is 119262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2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403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 de Tapperij voor het inrichten en gebruiken van een terras op de locatie Markt 5, 2801JG Gou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27</meta:user-defined>
    <meta:user-defined meta:name="OVERHEIDop.GmbID/DC.identifier">gmb-2025-17227</meta:user-defined>
    <meta:user-defined meta:name="OVERHEIDop.versieInformatie"/>
  </office:meta>
</office:document-meta>
</file>