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nijdersbergweg 99 110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 van het gebouw</text:p>
            <text:p text:style-name="common-al">Zaakadres: Snijdersbergweg 99 1105AN Amsterdam</text:p>
            <text:p text:style-name="common-al">Datum ontvangst: 21-02-2025</text:p>
            <text:p text:style-name="common-al">Zaaknummer: Z2025-007852</text:p>
            <text:p text:style-name="common-al">DSO-nummer: 20250221007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6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52</meta:user-defined>
    <meta:user-defined meta:name="DCTERMS.abstract">wijzigen van 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nijdersbergweg 99 1105AN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69</meta:user-defined>
    <meta:user-defined meta:name="OVERHEIDop.GmbID/DC.identifier">gmb-2025-172269</meta:user-defined>
    <meta:user-defined meta:name="OVERHEIDop.versieInformatie"/>
  </office:meta>
</office:document-meta>
</file>