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rechterhelft van dubbele woning, Boommarter 2 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5</text:p>
            <text:p text:style-name="common-al">
            <text:span text:style-name="nadrukvet">Locatie:</text:span> Boommarter 2 (voorlopig adres) Luttenberg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2482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482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482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226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6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6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48252025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rechterhelft van dubbele woning, Boommarter 2 (voorlopig adres) Luttenber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263</meta:user-defined>
    <meta:user-defined meta:name="OVERHEIDop.GmbID/DC.identifier">gmb-2025-172263</meta:user-defined>
    <meta:user-defined meta:name="OVERHEIDop.versieInformatie"/>
  </office:meta>
</office:document-meta>
</file>