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rins Hendrikstraat 132, 1501 AW Zaandam - het herstellen van de fundering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949 - het herstellen van de fundering van een pand -  - op de locatie Prins Hendrikstraat 132, 1501 AW Zaandam</text:p>
            <text:p text:style-name="common-al">Aanvraag ontvangen: 02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26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949</meta:user-defined>
    <dc:language>nl</dc:language>
    <meta:user-defined meta:name="OVERHEIDop.locatietype/OVERHEIDop.gebiedsmarkering">Punt</meta:user-defined>
    <meta:user-defined meta:name="DC.title">Aanvraag omgevingsvergunning - Prins Hendrikstraat 132, 1501 AW Zaandam - het herstellen van de fundering van een pa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262</meta:user-defined>
    <meta:user-defined meta:name="OVERHEIDop.GmbID/DC.identifier">gmb-2025-172262</meta:user-defined>
    <meta:user-defined meta:name="OVERHEIDop.versieInformatie"/>
  </office:meta>
</office:document-meta>
</file>