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Wibautstraat 122 t/m 140 in Gouda</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Gouda een besluit genomen op de aanvraag met kenmerk 2025-00002924. Het gaat over het vellen en herplanten van 2 bomen op de locatie Nabij Wibautstraat 122 t/m 140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2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Wibautstraat 122 t/m 140 in Gouda</meta:user-defined>
    <meta:user-defined meta:name="DCTERMS.W3CDTF/DCTERMS.available">2025-04-22</meta:user-defined>
    <meta:user-defined meta:name="DCTERMS.W3CDTF/OVERHEIDop.jaargang">2025</meta:user-defined>
    <meta:user-defined meta:name="OVERHEIDop.publicationIssue">172260</meta:user-defined>
    <meta:user-defined meta:name="OVERHEIDop.GmbID/DC.identifier">gmb-2025-172260</meta:user-defined>
    <meta:user-defined meta:name="OVERHEIDop.versieInformatie"/>
  </office:meta>
</office:document-meta>
</file>