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98347</text:p>
            <text:p text:style-name="common-al">Adres:   Saint Louisplein Oudenbosch</text:p>
            <text:p text:style-name="common-al">Evenement:  Piazza Dell ‘arte op 22-06-2025</text:p>
            <text:p text:style-name="common-al">verzenddatum: 13-0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22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8347</meta:user-defined>
    <meta:user-defined meta:name="DCTERMS.abstract">evenementenvergunning voor Piazza Dell 'arte op 22-06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26</meta:user-defined>
    <meta:user-defined meta:name="OVERHEIDop.GmbID/DC.identifier">gmb-2025-17226</meta:user-defined>
    <meta:user-defined meta:name="OVERHEIDop.versieInformatie"/>
  </office:meta>
</office:document-meta>
</file>