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c4fd74-14c5-423a-b1da-8f5867061e6c.png" manifest:media-type="image/x-eps"/>
  <manifest:file-entry manifest:full-path="Pictures/Afbeelding2if3f970ad-f783-49fa-be77-f758cb32e1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upinestraat 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upinestraat 17</text:p>
            <text:p text:style-name="al">Steller:  A.E Workel</text:p>
            <text:p text:style-name="al">Afdeling:  Stadsruimte </text:p>
            <text:p text:style-name="al">Nummer:  18305652      Datum: 15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upinestraat 17, kenteken 63-PR-JG.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2.5mm" svg:height="29.1mm"><draw:image xlink:href="Pictures/Afbeelding1i79c4fd74-14c5-423a-b1da-8f5867061e6c.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54772</text:span>
            <text:span text:style-name="nadrukvet">_</text:span>
            <text:span text:style-name="nadrukvet">154772</text:span>
          </text:p>
            <text:p text:style-name="common-al">
            <draw:frame><draw:text-box><text:section text:name="plaatje_id1-3-2-2-1-75-1" text:style-name="plaatje">
              <text:p text:style-name="illustratie_id1-3-2-2-1-75-1-1"><draw:frame draw:style-name="illustratie_id1-3-2-2-1-75-1-1" text:anchor-type="paragraph" svg:width="130.39999999999998mm" svg:height="93.69999999999999mm"><draw:image xlink:href="Pictures/Afbeelding2if3f970ad-f783-49fa-be77-f758cb32e16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2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upine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upinestraat 17</meta:user-defined>
    <meta:user-defined meta:name="DCTERMS.W3CDTF/DCTERMS.available">2025-04-18</meta:user-defined>
    <meta:user-defined meta:name="DCTERMS.W3CDTF/OVERHEIDop.jaargang">2025</meta:user-defined>
    <meta:user-defined meta:name="OVERHEIDop.publicationIssue">172259</meta:user-defined>
    <meta:user-defined meta:name="OVERHEIDop.GmbID/DC.identifier">gmb-2025-172259</meta:user-defined>
    <meta:user-defined meta:name="OVERHEIDop.versieInformatie"/>
  </office:meta>
</office:document-meta>
</file>