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Omweg 75 1566 HP Assendelft - het kappen van 3 dod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753 - het kappen van 3 dode bomen -  - op de locatie nabij Omweg 75 1566 HP Assendelft</text:p>
            <text:p text:style-name="common-al">Aanvraag ontvangen: 27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25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5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5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0753</meta:user-defined>
    <dc:language>nl</dc:language>
    <meta:user-defined meta:name="OVERHEIDop.locatietype/OVERHEIDop.gebiedsmarkering">Vlak</meta:user-defined>
    <meta:user-defined meta:name="DC.title">Aanvraag omgevingsvergunning - nabij Omweg 75 1566 HP Assendelft - het kappen van 3 dode bom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258</meta:user-defined>
    <meta:user-defined meta:name="OVERHEIDop.GmbID/DC.identifier">gmb-2025-172258</meta:user-defined>
    <meta:user-defined meta:name="OVERHEIDop.versieInformatie"/>
  </office:meta>
</office:document-meta>
</file>