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ldenakker 34, 1541 VB Koog aan de Zaan - het bouwen van een overkapping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370 - het bouwen van een overkapping aan de zijkant van de woning -  - op de locatie Guldenakker 34, 1541 VB Koog aan de Zaan</text:p>
            <text:p text:style-name="common-al">Aanvraag ontvangen: 1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2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70</meta:user-defined>
    <dc:language>nl</dc:language>
    <meta:user-defined meta:name="OVERHEIDop.locatietype/OVERHEIDop.gebiedsmarkering">Punt</meta:user-defined>
    <meta:user-defined meta:name="DC.title">Aanvraag omgevingsvergunning - Guldenakker 34, 1541 VB Koog aan de Zaan - het bouwen van een overkapping aan de zijkant van de wo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55</meta:user-defined>
    <meta:user-defined meta:name="OVERHEIDop.GmbID/DC.identifier">gmb-2025-172255</meta:user-defined>
    <meta:user-defined meta:name="OVERHEIDop.versieInformatie"/>
  </office:meta>
</office:document-meta>
</file>