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vertsenstraat 5, 1521 KK Wormerveer, Evertsenstraat 7, 1521 KK Wormerveer - het herstellen van de fundering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039 - het herstellen van de fundering van twee woningen -  - op de locatie Evertsenstraat 5, 1521 KK Wormerveer, Evertsenstraat 7, 1521 KK Wormerveer</text:p>
            <text:p text:style-name="common-al">Aanvraag ontvangen: 04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25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Evertsenstraat 5, 1521 KK Wormerveer, Evertsenstraat 7, 1521 KK Wormerveer - het herstellen van de fundering van twee woni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54</meta:user-defined>
    <meta:user-defined meta:name="OVERHEIDop.GmbID/DC.identifier">gmb-2025-172254</meta:user-defined>
    <meta:user-defined meta:name="OVERHEIDop.versieInformatie"/>
  </office:meta>
</office:document-meta>
</file>