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 Beschermd wonen, Beschermd thuis (centrum)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het college van burgemeester en wethouders van datum ; 18-02-2025</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overwegende dat het wenselijk is om beleidsregel aan te passen aan de hand van onduidelijkheid over de begrippen ‘wensgemeente’ en ‘centrumgemeent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eschermd wonen, Beschermd thuis (centrum) gemeente Delft wordt als volgt gewijzigd: </text:p>
            <text:p text:style-name="al"/>
            <text:p text:style-name="al">A. </text:p>
            <text:p text:style-name="al">In artikel 1 tweede lid, komt de definitie van centrumgemeente te luiden: </text:p>
            <text:list text:style-name="id1-3-2-2-1-6">
              <text:list-item text:style-override="id1-3-2-2-1-6-1">
                <text:number>-</text:number>
                <text:p text:style-name="al">centrumgemeente: gemeente Delft, als door het Rijk aangewezen om zorg en ondersteuning in het kader van bescherming en opvang te financieren voor de regio;</text:p>
              </text:list-item>
            </text:list>
            <text:p text:style-name="al">B. </text:p>
            <text:p text:style-name="al">Artikel 2.2, komt te luiden:</text:p>
            <text:p text:style-name="al">Elke melding bij een centrumgemeente voor beschermd wonen wordt gevolgd door een onderzoek en een aanvraag. Hierop volgt een besluit. Als een inwoner beschermd wil gaan wonen in andere regio dan waar hij of zij op dat moment woont, besluit de centrumgemeente van de regio waar de inwoner zich wil gaan vestigen. Dit is de wenscentrumgemeente. </text:p>
            <text:p text:style-name="al"/>
            <text:p text:style-name="al">C. </text:p>
            <text:p text:style-name="al">Artikel 2.10, komt te luiden: </text:p>
            <text:p text:style-name="al">Als uit het onderzoek bij de gemeente van aanmelding (centrumgemeente A) volgt dat de inwoner het beste beschermd kan wonen in een andere centrumgemeente (centrumgemeente B), of als een cliënt zelf naar centrumgemeente B gaat, neemt de aangewezen contactpersoon van de centrumgemeente A contact op met de aangewezen contactpersoon van centrumgemeente B. Centrumgemeente A en centrumgemeente B maken afspraken over het organiseren van een (warme) overdracht van de cliënt. </text:p>
            <text:p text:style-name="al"/>
            <text:p text:style-name="al">D. </text:p>
            <text:p text:style-name="al">Artikel 4.2, onder lid 2 wordt het woord “de” voor “pgb kan beheren” gewijzigd in “het”. </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8-02-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lgemene wet bestuursrecht]|[1.0:c:BWBR0005537&amp;g=2024-05-01</meta:user-defined>
    <meta:user-defined meta:name="DC.source">Wet maatschappelijke ondersteuning 2015]|[1.0:c:BWBR0035362&amp;g=2024-01-01</meta:user-defined>
    <meta:user-defined meta:name="DC.source">Verordening maatschappelijke ondersteuning Delft 2024]|[https://lokaleregelgeving.overheid.nl/CVDR720069/1</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DCTERMS.alternative">Beleidsregels Beschermd wonen, Beschermd thuis (centrum)gemeente Delft</meta:user-defined>
    <dc:language>nl</dc:language>
    <meta:user-defined meta:name="OVERHEIDop.locatietype/OVERHEIDop.gebiedsmarkering">Gemeente</meta:user-defined>
    <meta:user-defined meta:name="DC.title">Beleidsregel Beschermd wonen, Beschermd thuis (centrum)gemeente Delft</meta:user-defined>
    <meta:user-defined meta:name="DCTERMS.W3CDTF/DCTERMS.available">2025-04-22</meta:user-defined>
    <meta:user-defined meta:name="DCTERMS.W3CDTF/OVERHEIDop.jaargang">2025</meta:user-defined>
    <meta:user-defined meta:name="OVERHEIDop.publicationIssue">172249</meta:user-defined>
    <meta:user-defined meta:name="OVERHEIDop.betreftRegeling">CVDR720467_2</meta:user-defined>
    <meta:user-defined meta:name="xs:date/OVERHEIDop.startdatum">2025-04-23</meta:user-defined>
    <meta:user-defined meta:name="OVERHEIDop.GmbID/DC.identifier">gmb-2025-172249</meta:user-defined>
    <meta:user-defined meta:name="OVERHEIDop.versieInformatie"/>
  </office:meta>
</office:document-meta>
</file>