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sdoornstraat 1 t/m 43 (oneven) Krommenie, Esdoornstraat 2 t/m 30 (even) Krommenie, Berkenstraat 1 t/m 29 (onveven) Krommenie, Berkenstraat 2 t/m 28 (even) Krommenie, 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38 - het vervangen van bestaande woningen door 87 nieuwbouw woningen -  - op de locatie Esdoornstraat 1 t/m 43 (oneven) Krommenie, Esdoornstraat 2 t/m 30 (even) Krommenie, Berkenstraat 1 t/m 29 (onveven) Krommenie, Berkenstraat 2 t/m 28 (even) Krommenie, Kastanjestraat 1 t/m 21 (onveven) Krommenie, Populierenlaan 1 t/m 31 (onveven) Krommenie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2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Esdoornstraat 1 t/m 43 (oneven) Krommenie, Esdoornstraat 2 t/m 30 (even) Krommenie, Berkenstraat 1 t/m 29 (onveven) Krommenie, Berkenstraat 2 t/m 28 (even) Krommenie, K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48</meta:user-defined>
    <meta:user-defined meta:name="OVERHEIDop.GmbID/DC.identifier">gmb-2025-172248</meta:user-defined>
    <meta:user-defined meta:name="OVERHEIDop.versieInformatie"/>
  </office:meta>
</office:document-meta>
</file>