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95 1079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inkel-woonhuis naar een zelfstandige bedrijfsruimte en een zelfstandige woonruimte</text:p>
            <text:p text:style-name="common-al">Zaakadres: Rijnstraat 95 1079HA Amsterdam</text:p>
            <text:p text:style-name="common-al">Datum ontvangst: 09-04-2025</text:p>
            <text:p text:style-name="common-al">Zaaknummer: Z2025-015449</text:p>
            <text:p text:style-name="common-al">DSO-nummer: 20250409018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4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4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4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49</meta:user-defined>
    <meta:user-defined meta:name="DCTERMS.abstract">bouwkundig splitsen van een winkel-woonhuis naar een zelfstandige bedrijfsruimte en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95 1079HA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46</meta:user-defined>
    <meta:user-defined meta:name="OVERHEIDop.GmbID/DC.identifier">gmb-2025-172246</meta:user-defined>
    <meta:user-defined meta:name="OVERHEIDop.versieInformatie"/>
  </office:meta>
</office:document-meta>
</file>