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jechov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Tebezo Waterbouw &amp; Nautische Dienstverlening B.V.</text:p>
            <text:p text:style-name="common-al">Zaaknummer: 13720876</text:p>
            <text:p text:style-name="common-al">DSO nummer: 2025041100619</text:p>
            <text:p text:style-name="common-al">Ontvangstdatum melding: 11-04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4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124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Tjechovstraat, Zaan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44</meta:user-defined>
    <meta:user-defined meta:name="OVERHEIDop.GmbID/DC.identifier">gmb-2025-172244</meta:user-defined>
    <meta:user-defined meta:name="OVERHEIDop.versieInformatie"/>
  </office:meta>
</office:document-meta>
</file>