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huurkoopovereenkomst sluiten ten behoeve van een perceel grond ter hoogte van Derde Broekdijk 5 te Aalten.</text:p>
      <text:section text:name="regeling_id1-3-2" text:style-name="regeling">
        <text:section text:name="aanhef_id1-3-2-1" text:style-name="aanhef">
          <text:section text:name="preambule_id1-3-2-1-1" text:style-name="preambule">
            <text:p text:style-name="al">Adres: Derde Broekdijk 5 Aalten</text:p>
            <text:p text:style-name="al">Perceel: kadastraal bekend gemeente Aalten, sectie L, nummer 2556</text:p>
            <text:p text:style-name="al">Perceelgrootte: ca. 1643 m<text:span text:style-name="sup">2</text:span></text:p>
            <text:p text:style-name="al">De gemeente Aalten is voornemens een huurkoopovereenkomst aan te gaan in verband met de verhuur van een perceel grond gelegen en grenzend aan Derde Broekdijk 5 te Aalten </text:p>
            <text:p text:style-name="al">Motivatie. </text:p>
            <text:p text:style-name="al">Het te verhuren perceel grenst aan het perceel van potentiële huurder en bevat geen bouwvlak. Door het te betrekken bij het huidige eigendomsperceel van potentiële huurder krijgt het perceel een passende functie.</text:p>
            <text:p text:style-name="al">Met inachtneming van voorgaande, mag worden aangenomen dat op grond van objectieve, toetsbare en redelijke criteria slechts één serieuze gegadigde in aanmerking komt voor de verhuur van het perceel grond.</text:p>
            <text:p text:style-name="al">Klacht.</text:p>
            <text:p text:style-name="al">Tegen de voorgenomen verhuur kunnen geen zienswijzen, bezwaren of beroep in de zin van de Awb worden ingediend of ingesteld. Iedereen die vindt dat hij ook voor deze aankoop in aanmerking komt, kan uiterlijk binnen 20 kalenderdagen na deze publicatie een reactie indienen bij de gemeente Aalten. Deze termijn merken wij aan als verval termijn. De gemeente streeft ernaar om binnen 10 werkdagen na de termijn te reageren op de ingediende klachten. </text:p>
            <text:p text:style-name="al">Kort geding.</text:p>
            <text:p text:style-name="al">Indien u zich niet kunt verenigen met dit voornemen, omdat u van mening bent ook als serieuze gegadigde in aanmerking te komen voor de verhuur van het perceel kadastraal bekend gemeente Aalten, sectie L , nummer 2556,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huur en/of enige vordering tot schadevergoeding of andere aanspraken te baseren.</text:p>
            <text:p text:style-name="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al">Voor eventuele vagen en/of nadere inlichtingen met betrekking tot deze publicatie kunt u contact opnemen met <text:a xlink:href="mailto:gemeente@aalten.nl" xlink:type="simple">gemeente@aalten.nl</text:a></text:p>
            <text:p text:style-name="al">Aalten, 16 april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224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4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4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nemen tot huurkoopovereenkomst sluiten ten behoeve van een perceel grond ter hoogte van Derde Broekdijk 5 te Aalten.</meta:user-defined>
    <meta:user-defined meta:name="DCTERMS.W3CDTF/DCTERMS.available">2025-04-18</meta:user-defined>
    <meta:user-defined meta:name="DCTERMS.W3CDTF/OVERHEIDop.jaargang">2025</meta:user-defined>
    <meta:user-defined meta:name="OVERHEIDop.publicationIssue">172243</meta:user-defined>
    <meta:user-defined meta:name="OVERHEIDop.GmbID/DC.identifier">gmb-2025-172243</meta:user-defined>
    <meta:user-defined meta:name="OVERHEIDop.versieInformatie"/>
  </office:meta>
</office:document-meta>
</file>