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ndrechtse Lagedijk 36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Katendrechtse Lagedijk 361C, 3083 GH, plaatsen van een dakkapel in het voordakvlak van de woning (datum besluit 15 april 2025, op dezelfde dag verzonden, dossiernummer OMV.24.12.0039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2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endrechtse Lagedijk 361C</meta:user-defined>
    <meta:user-defined meta:name="DCTERMS.W3CDTF/DCTERMS.available">2025-04-18</meta:user-defined>
    <meta:user-defined meta:name="DCTERMS.W3CDTF/OVERHEIDop.jaargang">2025</meta:user-defined>
    <meta:user-defined meta:name="OVERHEIDop.publicationIssue">172240</meta:user-defined>
    <meta:user-defined meta:name="OVERHEIDop.GmbID/DC.identifier">gmb-2025-172240</meta:user-defined>
    <meta:user-defined meta:name="OVERHEIDop.versieInformatie"/>
  </office:meta>
</office:document-meta>
</file>