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Demonstraties Bergsche Battery 2025 op 11 mei, 1 juni, 6 juli, 3 augustus en 7 september 2025.</text:p>
            <text:p text:style-name="common-al">Tijd van 14.00 tot 15.00 uur op het grasveld Kloosterstraat//Stadsweg in Geertruidenberg.</text:p>
            <text:p text:style-name="common-al">Bijzonderheden: ontheffing geluid op alle genoemde dagen van 14.00 tot 15.00 uur en ontheffing Zondagswet.</text:p>
            <text:p text:style-name="common-al">Organisatie: Stichting Vestingfeesten Geertruidenberg en Bergsche Battery.</text:p>
            <text:p text:style-name="common-al">
            <text:span text:style-name="nadrukvet"/>
          </text:p>
            <text:p text:style-name="common-al">Er is een overbrengingsvergunning verleend voor:</text:p>
            <text:p text:style-name="common-al">tijdens demonstratie dag Bergsche Battery op 11 mei, 1 juni, 6 juli, 3 augustus en 7 september 2025 Organisatie: Stichting Vestingfeesten Geertruidenberg en Bergsche Battery.</text:p>
            <text:p text:style-name="common-al"/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2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2239</meta:user-defined>
    <meta:user-defined meta:name="OVERHEIDop.GmbID/DC.identifier">gmb-2025-172239</meta:user-defined>
    <meta:user-defined meta:name="OVERHEIDop.versieInformatie"/>
  </office:meta>
</office:document-meta>
</file>