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6-uurs van de Westeinder op 14 juni 2025, Westeinderplassen en Uiterweg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melding meerjarige evenementenvergunning ontvangen voor de locatie Westeinderplassen en Uiterweg 263. De melding is geregistreerd onder zaaknummer Z2025-00002632. De melding betreft 6-uurs van de Westeinder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2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632</meta:user-defined>
    <meta:user-defined meta:name="DCTERMS.abstract">Betreft: melding op locatie Westeinderplassen en Uiterweg 263</meta:user-defined>
    <dc:language>nl</dc:language>
    <meta:user-defined meta:name="OVERHEIDop.locatietype/OVERHEIDop.gebiedsmarkering">Punt</meta:user-defined>
    <meta:user-defined meta:name="DC.title">Melding 6-uurs van de Westeinder op 14 juni 2025, Westeinderplassen en Uiterweg 26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234</meta:user-defined>
    <meta:user-defined meta:name="OVERHEIDop.GmbID/DC.identifier">gmb-2025-172234</meta:user-defined>
    <meta:user-defined meta:name="OVERHEIDop.versieInformatie"/>
  </office:meta>
</office:document-meta>
</file>