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Tijl van Uilenspiegel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710998</text:p>
            <text:p text:style-name="common-al">DSO nummer: 2025040801091</text:p>
            <text:p text:style-name="common-al">Ontvangstdatum melding: 0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3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2075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Tijl van Uilenspiegelstraat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33</meta:user-defined>
    <meta:user-defined meta:name="OVERHEIDop.GmbID/DC.identifier">gmb-2025-172233</meta:user-defined>
    <meta:user-defined meta:name="OVERHEIDop.versieInformatie"/>
  </office:meta>
</office:document-meta>
</file>