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Rechtboomsloot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rdam</text:p>
            <text:p text:style-name="common-al">Zaaknummer: 13711013</text:p>
            <text:p text:style-name="common-al">DSO nummer: 2025040801134</text:p>
            <text:p text:style-name="common-al">Ontvangstdatum melding: 08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23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3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3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2049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Rechtboomsloot,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230</meta:user-defined>
    <meta:user-defined meta:name="OVERHEIDop.GmbID/DC.identifier">gmb-2025-172230</meta:user-defined>
    <meta:user-defined meta:name="OVERHEIDop.versieInformatie"/>
  </office:meta>
</office:document-meta>
</file>