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mondselaan 1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IJsselmondselaan 164, 3064 AT, verbreden en isoleren (wand /dak) van de huidige uitbouw en laten aansluiten op die van de buren (datum besluit 14-03-2025, op dezelfde dag verzonden, dossiernummer OMV.25.03.0018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22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2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2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Jsselmondselaan 164</meta:user-defined>
    <meta:user-defined meta:name="DCTERMS.W3CDTF/DCTERMS.available">2025-04-18</meta:user-defined>
    <meta:user-defined meta:name="DCTERMS.W3CDTF/OVERHEIDop.jaargang">2025</meta:user-defined>
    <meta:user-defined meta:name="OVERHEIDop.publicationIssue">172222</meta:user-defined>
    <meta:user-defined meta:name="OVERHEIDop.GmbID/DC.identifier">gmb-2025-172222</meta:user-defined>
    <meta:user-defined meta:name="OVERHEIDop.versieInformatie"/>
  </office:meta>
</office:document-meta>
</file>