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oseveldtlaa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reuders Groen B.V.</text:p>
            <text:p text:style-name="common-al">Zaaknummer: 13708838</text:p>
            <text:p text:style-name="common-al">DSO nummer: 2025040800325</text:p>
            <text:p text:style-name="common-al">Ontvangstdatum melding: 08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22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071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Rooseveldtlaan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221</meta:user-defined>
    <meta:user-defined meta:name="OVERHEIDop.GmbID/DC.identifier">gmb-2025-172221</meta:user-defined>
    <meta:user-defined meta:name="OVERHEIDop.versieInformatie"/>
  </office:meta>
</office:document-meta>
</file>