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esetaweg 21/1-14, 23/1-12 en 25/1-9, Nieuw-Vennep - het realiseren van een bedrijfsverzamelgebouw met 35 units - Partner Real Estat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bedrijfsverzamelgebouw met 35 units</text:p>
            <text:p text:style-name="common-al">Aanvrager: Partner Real Estate B.V.</text:p>
            <text:p text:style-name="common-al">Zaaknummer: 13270935</text:p>
            <text:p text:style-name="common-al">DSO nummer: 2024103001573</text:p>
            <text:p text:style-name="common-al">Uitkomst besluit: verlenen</text:p>
            <text:p text:style-name="common-al">Datum besluit: 15-04-2025</text:p>
            <text:p text:style-name="common-al">Bezwaar in te dienen voor: 28-05-2025</text:p>
            <text:p text:style-name="common-al">Namens: Gemeente Haarlemmermeer</text:p>
            <text:p text:style-name="common-al">Wilt u de gepubliceerde documenten behorende bij deze bekendmaking in zien klik dan <text:a xlink:href="https://edataloket.odnzkg.nl/?q={&quot;search&quot;:&quot;1372860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2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72860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Pesetaweg 21/1-14, 23/1-12 en 25/1-9, Nieuw-Vennep - het realiseren van een bedrijfsverzamelgebouw met 35 units - Partner Real Estate B.V.</meta:user-defined>
    <meta:user-defined meta:name="DCTERMS.W3CDTF/DCTERMS.available">2025-04-18</meta:user-defined>
    <meta:user-defined meta:name="DCTERMS.W3CDTF/OVERHEIDop.jaargang">2025</meta:user-defined>
    <meta:user-defined meta:name="OVERHEIDop.publicationIssue">172219</meta:user-defined>
    <meta:user-defined meta:name="OVERHEIDop.GmbID/DC.identifier">gmb-2025-172219</meta:user-defined>
    <meta:user-defined meta:name="OVERHEIDop.versieInformatie"/>
  </office:meta>
</office:document-meta>
</file>