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Industrielaan 18, 3903A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Industrielaan 18, 3903AC Veenendaal 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5-04-2025</text:p>
            <text:p text:style-name="common-al">CLZ-00012157, realiseren van een appartementencomplex en woningen met parkeervoorziening,</text:p>
            <text:p text:style-name="common-al">op het perceel Industrielaan 18, 3903 AC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221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2157</meta:user-defined>
    <dc:language>nl</dc:language>
    <meta:user-defined meta:name="OVERHEIDop.locatietype/OVERHEIDop.gebiedsmarkering">Vlak</meta:user-defined>
    <meta:user-defined meta:name="DC.title">Publicatie verleende vergunning Industrielaan 18, 3903AC Veenendaal te Veenendaa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218</meta:user-defined>
    <meta:user-defined meta:name="OVERHEIDop.GmbID/DC.identifier">gmb-2025-172218</meta:user-defined>
    <meta:user-defined meta:name="OVERHEIDop.versieInformatie"/>
  </office:meta>
</office:document-meta>
</file>