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loods, Sanjesfjild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bedrijfsloods, Sanjesfjild, Oentsjerk</text:p>
            <text:p text:style-name="common-al">Zaaknummer: TZ2025-001058</text:p>
            <text:p text:style-name="common-al">Zaakadres: Sanjesfjild, Oentsjerk</text:p>
            <text:p text:style-name="common-al">Omschrijving: het bouwen van een bedrijfsloods</text:p>
            <text:p text:style-name="common-al">Datum ontvangst: 16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2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058</meta:user-defined>
    <meta:user-defined meta:name="DCTERMS.abstract">het bouwen van een bedrijfs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bedrijfsloods, Sanjesfjild, Oentsjer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216</meta:user-defined>
    <meta:user-defined meta:name="OVERHEIDop.GmbID/DC.identifier">gmb-2025-172216</meta:user-defined>
    <meta:user-defined meta:name="OVERHEIDop.versieInformatie"/>
  </office:meta>
</office:document-meta>
</file>