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an der Ku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711656</text:p>
            <text:p text:style-name="common-al">DSO nummer: 2025040801546</text:p>
            <text:p text:style-name="common-al">Ontvangstdatum melding: 0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02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Van der Kunstraat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11</meta:user-defined>
    <meta:user-defined meta:name="OVERHEIDop.GmbID/DC.identifier">gmb-2025-172211</meta:user-defined>
    <meta:user-defined meta:name="OVERHEIDop.versieInformatie"/>
  </office:meta>
</office:document-meta>
</file>