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maatwerkvoorschriften reguliere procedure, Stortplaats Luikerweg,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Valkenswaard maakt bekend dat het besloten heeft op verzoek maatwerkvoorschriften op te stellen.</text:p>
            <text:p text:style-name="common-al">Melder: Gemeente Valkenswaard</text:p>
            <text:p text:style-name="common-al">Locatie: Stortplaats Luikerweg, Valkenswaard</text:p>
            <text:p text:style-name="common-al">Activiteit: MBA saneren van de bodem en toepassen baggerspecie</text:p>
            <text:p text:style-name="common-al">Voor: Afwijkende kwaliteit van de aan te brengen baggerspecie en afwijkende dikte van de aan te brengen leeflaag</text:p>
            <text:p text:style-name="common-al">Datum verzoek: 13 maart 2025</text:p>
            <text:p text:style-name="common-al">DSO verzoeknummer: 2025031301506</text:p>
            <text:p text:style-name="common-al">Besluitdatum: 16 april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alkenswaard, Postbus 10.100, 5550 GA VALKENSWAARD.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489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220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0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4899</meta:user-defined>
    <dc:language>nl</dc:language>
    <meta:user-defined meta:name="OVERHEIDop.locatietype/OVERHEIDop.gebiedsmarkering">Weg</meta:user-defined>
    <meta:user-defined meta:name="DC.title">Gemeente Valkenswaard, maatwerkvoorschriften reguliere procedure, Stortplaats Luikerweg, Valkenswaard</meta:user-defined>
    <meta:user-defined meta:name="OVERHEIDop.datumEindeReactietermijn">2025-05-30</meta:user-defined>
    <meta:user-defined meta:name="OVERHEIDop.TilID/OVERHEIDop.terinzageleggingOP">til-2025-13238</meta:user-defined>
    <meta:user-defined meta:name="DCTERMS.W3CDTF/DCTERMS.available">2025-04-18</meta:user-defined>
    <meta:user-defined meta:name="DCTERMS.W3CDTF/OVERHEIDop.jaargang">2025</meta:user-defined>
    <meta:user-defined meta:name="OVERHEIDop.publicationIssue">172209</meta:user-defined>
    <meta:user-defined meta:name="OVERHEIDop.GmbID/DC.identifier">gmb-2025-172209</meta:user-defined>
    <meta:user-defined meta:name="OVERHEIDop.versieInformatie"/>
  </office:meta>
</office:document-meta>
</file>