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Heckemerstraat 5 te Heemskerk, verzonden 16 april 2025, zaaknummer ODIJ-Z-25-1591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op de locatie Heckemerstraat 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220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0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0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Heckemerstraat 5 te Heemskerk, verzonden 16 april 2025, zaaknummer ODIJ-Z-25-159156</meta:user-defined>
    <meta:user-defined meta:name="DCTERMS.W3CDTF/DCTERMS.available">2025-04-18</meta:user-defined>
    <meta:user-defined meta:name="DCTERMS.W3CDTF/OVERHEIDop.jaargang">2025</meta:user-defined>
    <meta:user-defined meta:name="OVERHEIDop.publicationIssue">172206</meta:user-defined>
    <meta:user-defined meta:name="OVERHEIDop.GmbID/DC.identifier">gmb-2025-172206</meta:user-defined>
    <meta:user-defined meta:name="OVERHEIDop.versieInformatie"/>
  </office:meta>
</office:document-meta>
</file>