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besluiten uit vergadering burgemeester en wethou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ladel hebben in de vergadering van <text:span text:style-name="nadrukvet">1 april</text:span> <text:span text:style-name="nadrukvet">2025</text:span> de volgende besluiten genomen:</text:p>
            <text:p text:style-name="common-al">
            <text:span text:style-name="nadrukvet">Wijziging statuten Stichting Den Herd</text:span>
          </text:p>
            <text:p text:style-name="common-al">Ingestemd met de doorgevoerde wijzigingen in de statuten.</text:p>
            <text:p text:style-name="common-al">
            <text:span text:style-name="nadrukvet">Zwemonderwijs. Antwoord op motie 97 d.d. 8 november 2023</text:span>
          </text:p>
            <text:p text:style-name="last-al">Raad wordt geïnform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72205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20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20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4/xml/MC-DRP-Voorlichting-Web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Openbare besluiten uit vergadering burgemeester en wethouders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205</meta:user-defined>
    <meta:user-defined meta:name="OVERHEIDop.GmbID/DC.identifier">gmb-2025-172205</meta:user-defined>
    <meta:user-defined meta:name="OVERHEIDop.versieInformatie"/>
  </office:meta>
</office:document-meta>
</file>