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een huurkoopovereenkomst sluiten ten behoeve van een perceel grond ter hoogte van Derde Broekdijk 9A te Aalten.</text:p>
      <text:section text:name="regeling_id1-3-2" text:style-name="regeling">
        <text:section text:name="aanhef_id1-3-2-1" text:style-name="aanhef">
          <text:section text:name="preambule_id1-3-2-1-1" text:style-name="preambule">
            <text:p text:style-name="al">Adres: Derde Broekdijk 9A Aalten </text:p>
            <text:p text:style-name="al">Perceel: kadastraal bekend gemeente Aalten, sectie L, nummer 2556</text:p>
            <text:p text:style-name="al">Perceelgrootte: ca. 4166 m<text:span text:style-name="sup">2</text:span></text:p>
            <text:p text:style-name="al">De gemeente Aalten is voornemens een huurkoopovereenkomst aan te gaan in verband met de verhuur van een perceel grond gelegen en grenzend aan Derde Broekdijk 9A te Aalten </text:p>
            <text:p text:style-name="al">Motivatie. </text:p>
            <text:p text:style-name="al">Een gedeelte van het te verhuren perceel maakt deel uit van een al bestaande huurovereenkomst. Het overige deel van het perceel is alleen bereikbaar via het terrein van de huurder waarmee al een overeenkomst is gesloten. Het perceel bereiken zonder toestemming van deze huurder is niet mogelijk. </text:p>
            <text:p text:style-name="al">Met inachtneming van voorgaande, mag worden aangenomen dat op grond van objectieve, toetsbare en redelijke criteria slechts één serieuze gegadigde in aanmerking komt voor de verhuur van het perceel grond.</text:p>
            <text:p text:style-name="al">Klacht.</text:p>
            <text:p text:style-name="al">Tegen de voorgenomen verhuur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 termijn. De gemeente streeft ernaar om binnen 10 werkdagen na de termijn te reageren op de ingediende klachten. </text:p>
            <text:p text:style-name="al">Kort geding.</text:p>
            <text:p text:style-name="al">Indien u zich niet kunt verenigen met dit voornemen, omdat u van mening bent ook als serieuze gegadigde in aanmerking te komen voor de verhuur van het perceel kadastraal bekend gemeente Aalten, sectie L , nummer 2556,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text:a xlink:href="mailto:gemeente@aalten.nl" xlink:type="simple">gemeente@aalten.nl</text:a></text:p>
            <text:p text:style-name="al">Aalten 16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2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een huurkoopovereenkomst sluiten ten behoeve van een perceel grond ter hoogte van Derde Broekdijk 9A te Aalten.</meta:user-defined>
    <meta:user-defined meta:name="DCTERMS.W3CDTF/DCTERMS.available">2025-04-18</meta:user-defined>
    <meta:user-defined meta:name="DCTERMS.W3CDTF/OVERHEIDop.jaargang">2025</meta:user-defined>
    <meta:user-defined meta:name="OVERHEIDop.publicationIssue">172204</meta:user-defined>
    <meta:user-defined meta:name="OVERHEIDop.GmbID/DC.identifier">gmb-2025-172204</meta:user-defined>
    <meta:user-defined meta:name="OVERHEIDop.versieInformatie"/>
  </office:meta>
</office:document-meta>
</file>