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raaf Florisstraat eo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Wijk Aannemersbedrijf Nieuwegein B.V.</text:p>
            <text:p text:style-name="common-al">Zaaknummer: 13711367</text:p>
            <text:p text:style-name="common-al">DSO nummer: 2025040801399</text:p>
            <text:p text:style-name="common-al">Ontvangstdatum melding: 0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0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0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0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034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Graaf Florisstraat eo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03</meta:user-defined>
    <meta:user-defined meta:name="OVERHEIDop.GmbID/DC.identifier">gmb-2025-172203</meta:user-defined>
    <meta:user-defined meta:name="OVERHEIDop.versieInformatie"/>
  </office:meta>
</office:document-meta>
</file>