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parkeer plek in de voortuin met laad wallbox tegen muur, Woldberglaan 11 5628D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954 </text:p>
            <text:p text:style-name="common-al"> Omschrijving: realiseren van parkeer plek in de voortuin met laad wallbox tegen 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ldberglaan 11 5628DL Eindhoven</text:p>
              </text:list-item>
            </text:list>
            <text:p text:style-name="common-al"> Datum ontvangst: 15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20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0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0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954</meta:user-defined>
    <meta:user-defined meta:name="DCTERMS.abstract">realiseren van parkeer plek in de voortuin met laad wallbox tegen muur</meta:user-defined>
    <dc:language>nl</dc:language>
    <meta:user-defined meta:name="OVERHEIDop.locatietype/OVERHEIDop.gebiedsmarkering">Punt</meta:user-defined>
    <meta:user-defined meta:name="DC.title">Ingediende aanvraag omgevingsvergunning: realiseren van parkeer plek in de voortuin met laad wallbox tegen muur, Woldberglaan 11 5628DL Eindhov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201</meta:user-defined>
    <meta:user-defined meta:name="OVERHEIDop.GmbID/DC.identifier">gmb-2025-172201</meta:user-defined>
    <meta:user-defined meta:name="OVERHEIDop.versieInformatie"/>
  </office:meta>
</office:document-meta>
</file>