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ijdelijk verleende omgevingsvergunning - Verlenging van de vergunning voor noodlokalen school Gangesstraat 13, 3207 A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tijdelijke omgevingsvergunning afgegeven (verleend) voor: </text:p>
            <text:p text:style-name="common-al">
            
          </text:p>
            <text:p text:style-name="common-al">Verlenging van de vergunning voor noodlokalen schoo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Gangesstraat 13  </text:p>
            <text:p text:style-name="common-al">3207 A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5124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5-12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3-01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22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51246</meta:user-defined>
    <meta:user-defined meta:name="DCTERMS.abstract">Verlenging van de vergunning voor noodlokalen school</meta:user-defined>
    <dc:language>nl</dc:language>
    <meta:user-defined meta:name="OVERHEIDop.locatietype/OVERHEIDop.gebiedsmarkering">Punt</meta:user-defined>
    <meta:user-defined meta:name="DC.title">Gemeente Nissewaard - Tijdelijk verleende omgevingsvergunning - Verlenging van de vergunning voor noodlokalen school Gangesstraat 13, 3207 AC Spijkeniss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220</meta:user-defined>
    <meta:user-defined meta:name="OVERHEIDop.GmbID/DC.identifier">gmb-2025-17220</meta:user-defined>
    <meta:user-defined meta:name="OVERHEIDop.versieInformatie"/>
  </office:meta>
</office:document-meta>
</file>