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edrijfsruimte, Keizersbaan 14A, 5995S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4 een aanvraag omgevingsvergunning ontvangen voor het bouwen van een bedrijfsruimte op locatie Keizersbaan 14A, 5995SE Kessel. De aanvraag is geregistreerd onder zaaknummer Z2024-0000488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88</meta:user-defined>
    <meta:user-defined meta:name="DCTERMS.abstract">Betreft: Aanvraag op locatie Keizersbaan 14A, 5995SE Kessel</meta:user-defined>
    <dc:language>nl</dc:language>
    <meta:user-defined meta:name="OVERHEIDop.locatietype/OVERHEIDop.gebiedsmarkering">Vlak</meta:user-defined>
    <meta:user-defined meta:name="DC.title">Aanvraag omgevingsvergunning voor bouwen van een bedrijfsruimte, Keizersbaan 14A, 5995SE Kess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22</meta:user-defined>
    <meta:user-defined meta:name="OVERHEIDop.GmbID/DC.identifier">gmb-2025-1722</meta:user-defined>
    <meta:user-defined meta:name="OVERHEIDop.versieInformatie"/>
  </office:meta>
</office:document-meta>
</file>