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jk 'de Pol'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de locaties Buurtlaan west, Gouverneurslaan/Stadhouderslaan en Emmalaan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6-04-2025</text:p>
            <text:p text:style-name="common-al">CLZ-00013188, kappen en verplanten van 61 bomen in de wijk 'de Pol'</text:p>
            <text:p text:style-name="common-al">op/nabij de locaties Buurtlaan west, Gouverneurslaan, Stadhouderslaan en Emmalaan in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21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1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wijk 'de Pol' in Veenendaa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94</meta:user-defined>
    <meta:user-defined meta:name="OVERHEIDop.GmbID/DC.identifier">gmb-2025-172194</meta:user-defined>
    <meta:user-defined meta:name="OVERHEIDop.versieInformatie"/>
  </office:meta>
</office:document-meta>
</file>