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Nieuwendammerkade 20D 102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14-04-2025</text:p>
            <text:p text:style-name="common-al">Zaakadres: Nieuwendammerkade 20D 1022AB Amsterdam</text:p>
            <text:p text:style-name="common-al">Zaaknummer: Z/24/23479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/24/2347923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19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2347923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ligplaatsvergunning verleend Nieuwendammerkade 20D 1022AB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192</meta:user-defined>
    <meta:user-defined meta:name="OVERHEIDop.GmbID/DC.identifier">gmb-2025-172192</meta:user-defined>
    <meta:user-defined meta:name="OVERHEIDop.versieInformatie"/>
  </office:meta>
</office:document-meta>
</file>