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weeduizend EL,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704422</text:p>
            <text:p text:style-name="common-al">DSO nummer: 2025040700356</text:p>
            <text:p text:style-name="common-al">Ontvangstdatum melding: 07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19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022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Tweeduizend EL, Lijn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191</meta:user-defined>
    <meta:user-defined meta:name="OVERHEIDop.GmbID/DC.identifier">gmb-2025-172191</meta:user-defined>
    <meta:user-defined meta:name="OVERHEIDop.versieInformatie"/>
  </office:meta>
</office:document-meta>
</file>