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steinder Waterweek van 26 t/m 29 juni 2025, Kudelstaartseweg 22/ Strand en water rondom het Surfeilan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anuari 2025 een besluit genomen op de aanvraag. De vergunning is aangevraagd voor Westeinder Waterweek van 26 t/m 29 juni 2025 op locatie Kudelstaartseweg 22/ Strand en water rondom het Surfeiland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585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4 febr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5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858</meta:user-defined>
    <meta:user-defined meta:name="DCTERMS.abstract">Betreft:  besluit op locatie Kudelstaartseweg 22/ Strand en water rondom het Surfeiland Aalsmeer</meta:user-defined>
    <dc:language>nl</dc:language>
    <meta:user-defined meta:name="OVERHEIDop.locatietype/OVERHEIDop.gebiedsmarkering">Punt</meta:user-defined>
    <meta:user-defined meta:name="DC.title">Aanvraag vergunning toegekend voor Westeinder Waterweek van 26 t/m 29 juni 2025, Kudelstaartseweg 22/ Strand en water rondom het Surfeiland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219</meta:user-defined>
    <meta:user-defined meta:name="OVERHEIDop.GmbID/DC.identifier">gmb-2025-17219</meta:user-defined>
    <meta:user-defined meta:name="OVERHEIDop.versieInformatie"/>
  </office:meta>
</office:document-meta>
</file>